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master-page-name="Standard">
      <style:paragraph-properties style:page-number="auto">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fo:color="#000000"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mon Jokuschies (www.Leafpictures.de) studierte Informationstechnologie und Gestaltung an der Fachhochschule Lübeck sowie ein Auslandssemester Digital Media an der Auckland University of Technology in Neuseeland. Er arbeitet bei der nhb Video GmbH im Bereich der Postproduktion als Compositor / Compositing TD. Seine Schwerpunkte liegen in den Bereichen Compositing, 3D und Programmierung. Zudem ist er Lehrbeauftragter an der Fachhochschule Lübeck im Bereich Nuke und Compositing. Des Weiteren ist er Gründer von pixiliti, dem Onlinenetzwerk für Medienstudenten und Kreative (www.pixilit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NewRomanPSMT" fo:font-size="12pt" fo:language="de" fo:country="DE" style:font-name-asian="TimesNewRomanPSMT" style:font-size-asian="12pt" style:language-asian="zxx" style:country-asian="none" style:font-name-complex="TimesNewRomanPSMT"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38in" fo:page-height="11.6945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date>2015-03-04T18:29:52</dc:date>
    <meta:editing-duration>PT2M55S</meta:editing-duration>
    <meta:editing-cycles>7</meta:editing-cycles>
    <meta:document-statistic meta:table-count="0" meta:image-count="0" meta:object-count="0" meta:page-count="1" meta:paragraph-count="1" meta:word-count="77" meta:character-count="595"/>
  </office:meta>
</office:document-meta>
</file>