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svg:font-family="Courier"/>
    <style:font-face style:name="Times" svg:font-family="Times"/>
    <style:font-face style:name="Times New Roman" svg:font-family="'Times New Roman'"/>
    <style:font-face style:name="Courier1" svg:font-family="Courier" style:font-family-generic="modern" style:font-pitch="fixed"/>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pt"/>
    </style:style>
    <style:style style:name="P2" style:family="paragraph" style:parent-style-name="Standard">
      <style:text-properties style:font-name="Times New Roman" fo:font-size="10pt" fo:font-weight="bold"/>
    </style:style>
    <style:style style:name="P3" style:family="paragraph" style:parent-style-name="Standard">
      <style:paragraph-properties fo:line-height="100%"/>
      <style:text-properties style:font-name="Times New Roman" fo:font-size="10pt"/>
    </style:style>
    <style:style style:name="P4" style:family="paragraph" style:parent-style-name="Standard">
      <style:text-properties style:font-name="Times New Roman" fo:font-size="8pt"/>
    </style:style>
    <style:style style:name="P5" style:family="paragraph" style:parent-style-name="Standard">
      <style:paragraph-properties fo:line-height="100%"/>
      <style:text-properties style:font-name="Times New Roman" fo:font-size="8pt"/>
    </style:style>
    <style:style style:name="P6" style:family="paragraph" style:parent-style-name="Standard">
      <style:text-properties style:font-name="Times New Roman" fo:font-size="14pt" fo:font-weight="bold"/>
    </style:style>
    <style:style style:name="P7" style:family="paragraph" style:parent-style-name="Standard">
      <style:text-properties fo:color="#c0c0c0" style:font-name="Courier" fo:font-size="8pt"/>
    </style:style>
    <style:style style:name="P8" style:family="paragraph" style:parent-style-name="Standard">
      <style:paragraph-properties fo:line-height="100%"/>
      <style:text-properties fo:color="#c0c0c0" style:font-name="Courier" fo:font-size="8pt"/>
    </style:style>
    <style:style style:name="P9" style:family="paragraph" style:parent-style-name="Standard">
      <style:text-properties fo:color="#c0c0c0" style:font-name="Courier1" fo:font-size="8pt" style:font-size-asian="8pt" style:font-size-complex="8pt"/>
    </style:style>
    <style:style style:name="P10" style:family="paragraph" style:parent-style-name="Standard">
      <style:paragraph-properties fo:text-align="justify" style:justify-single-word="false"/>
      <style:text-properties fo:color="#000000" style:font-name="Times" fo:font-size="10pt"/>
    </style:style>
    <style:style style:name="P11" style:family="paragraph" style:parent-style-name="Standard">
      <style:text-properties fo:color="#000000" style:font-name="Times" fo:font-size="10pt" fo:font-weight="bold"/>
    </style:style>
    <style:style style:name="P12" style:family="paragraph" style:parent-style-name="Standard">
      <style:paragraph-properties fo:text-align="justify" style:justify-single-word="false"/>
      <style:text-properties fo:color="#000000" style:font-name="Times" fo:font-size="10pt" fo:font-weight="bold"/>
    </style:style>
    <style:style style:name="P13" style:family="paragraph" style:parent-style-name="Standard">
      <style:paragraph-properties fo:text-align="justify" style:justify-single-word="false"/>
      <style:text-properties fo:color="#000000" style:font-name="Times" fo:font-size="10pt" fo:font-weight="normal" style:font-weight-asian="normal" style:font-weight-complex="normal"/>
    </style:style>
    <style:style style:name="P14" style:family="paragraph" style:parent-style-name="Standard">
      <style:text-properties fo:color="#000000" style:font-name="Times New Roman" fo:font-size="10pt"/>
    </style:style>
    <style:style style:name="P15" style:family="paragraph" style:parent-style-name="Standard">
      <style:paragraph-properties fo:margin-top="0cm" fo:margin-bottom="0.212cm"/>
      <style:text-properties fo:color="#c0c0c0" style:font-name="Courier" fo:font-size="8pt"/>
    </style:style>
    <style:style style:name="P16" style:family="paragraph" style:parent-style-name="Standard">
      <style:paragraph-properties fo:margin-top="0cm" fo:margin-bottom="0.212cm"/>
      <style:text-properties fo:color="#c0c0c0" style:font-name="Times" fo:font-size="8pt"/>
    </style:style>
    <style:style style:name="P17" style:family="paragraph" style:parent-style-name="Standard">
      <style:paragraph-properties fo:padding="0.074cm" fo:border-left="none" fo:border-right="none" fo:border-top="none" fo:border-bottom="0.002cm solid #000000" style:join-border="false"/>
      <style:text-properties style:font-name="Times New Roman" fo:font-size="10pt"/>
    </style:style>
    <style:style style:name="P18" style:family="paragraph" style:parent-style-name="courier">
      <style:text-properties fo:color="#c0c0c0" style:font-name="Courier1"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renderManager in Nuke</text:p>
      <text:p text:style-name="P1"/>
      <text:p text:style-name="P1">In aufwendigen Compositings geschieht es schnell, dass ein Nukescript aus hunderten von Nodes entsteht. Je größer es wird und je mehr renderintensive Nodes benutzt werden, desto langsamer wird das Script. Dies erschwert folglich flüssiges und interaktives Arbeiten. Um dem entgegenzuwirken ist es hilfreich, sich wie am Flame Prerenders zu erstellen. Hierbei wird der Arbeitsstand bis zu einem bestimmten Node gerendert und das resultierende Bild an derselben Stelle wieder in das Nukescript eingefügt. Daraufhin lässt sich an diesem Punkt weiterarbeiten, ohne dass die vorherigen Arbeitsschritte erneut berechnet werden müssen. So bleibt selbst in großen und rechenintensiven Nukescripts die Interaktivität erhalten. Das Aufsetzen von Prerenders ist recht zeitaufwendig und mit sich wiederholenden Prozessen verbunden. Dank der Pythonintegrierung in Nuke lässt sich diese Arbeit vollautomatisch und zeitsparend erledigen.</text:p>
      <text:p text:style-name="P1"/>
      <text:p text:style-name="P1">Der folgende Artikel zeigt die Erstellung eines PrerenderManagers für Nuke mittels Python. Hierbei wird ein Node mit eigenen Knobs zum Lesen und Ausführen von Prerenders erstellt. </text:p>
      <text:p text:style-name="P1"/>
      <text:p text:style-name="P1">Alternativ kann ein PrerenderManager auch in einem angefertigten Panel erfolgen, doch der Weg mittels selbst erstelltem Node vereinfacht den Prozess. Hierbei entfällt nämlich für den Benutzer die Installation innerhalb der init.py und menu.py. Somit entsteht ein Node, der flexibel in jedes beliebige Nukescript kopiert werden kann und sofort einsatzfähig ist.</text:p>
      <text:p text:style-name="P1"/>
      <text:p text:style-name="P2">Einige Vorüberlegungen</text:p>
      <text:p text:style-name="P1">Im Vorwege werden Elemente und Methoden des PrerenderManagers festgelegt.</text:p>
      <text:p text:style-name="P1">Die Benutzereingaben sollen zunächst ausgelesen, die Version des aktuell geöffneten Nukescripts ermittelt und die Renderordner erzeugt werden. Des Weiteren sollen die benötigten Nodes erstellt und mit den richtigen Einstellungen aufgesetzt werden. Der PrerenderManager soll zusätzliche Methoden enthalten, die das Arbeiten mit Prerenders schnell und effizient machen. Ziel ist es, auf einfache Weise zwischen originalen Node Verbindungen und Prerender zu wechseln, alle Prerender zu versionieren und gleichzeitig zu rendern. Abschließend sollen alle automatisch erstellten Prerender Nodes bei Bedarf auch wieder bequem gelöscht werden können.</text:p>
      <text:p text:style-name="P1">Für ein Prerender sind in Nuke drei Nodes notwendig. Der „Write“ Node rendert die bisherigen Arbeitsschritte an einem vorher definierten Renderpfad. Der „Read“ Node liest dieses Rendering. Mit dem „Switch“ Node kann zwischen den bisherigen Node Verbindungen und dem zwischengerenderten Bild gewechselt werden. Die automatisch erstellten Nodes müssen für den späteren Verlauf adressierbar sein, um diverse Modifikationen an ihnen vornehmen zu können.</text:p>
      <text:p text:style-name="P1"/>
      <text:p text:style-name="P2">Workshop: Einen PrerenderManager erstellen</text:p>
      <text:p text:style-name="P1">Alles beginnt mit dem Erstellen eines „NoOp“ Nodes (siehe Bild01). Der Name steht für „no operation“. Es handelt sich hierbei um einen leeren Node, der das Bild in keiner Weise verändert. Der Node wird in „PrerenderManager“ umbenannt. Auf dem Node lassen sich beliebig eigene Knobs erstellen. Beim Rechtsklick im „Properties Bin” in einem leeren Bereich auf dem „NoOp“ Node erscheint ein Auswahlmenü. In diesem befindet sich der Eintrag „Manage User Knobs...“ (siehe Bild02). Beim Klicken dieses Eintrags erscheint ein Fenster, welches die selbst erstellten Knobs des ausgewählten Nodes auflistet.</text:p>
      <text:p text:style-name="P1">Zum Erstellen eigener Knobs liefert Nuke die zwei Möglichkeiten „Add“ und „Pick“. Bei Ersterem erscheint ein Auswahlmenü, das alle in Nuke verfügbaren Knobs anzeigt (siehe Bild03). Diese Knobs, wie beispielsweise „Floating Point Slider“, „2D Position Knob“ oder „RGBA Color Knob“ sind bekannte Einstellregler, die in zahlreichen anderen Nodes enthalten sind. Alternativ lässt sich mit dem Klick auf den Button „Pick...“ direkt auf Knobs anderer Nodes zugreifen. Die Werte werden daraufhin über eine Expression miteinander verbunden. Diese Methode findet beim Zugriff von Knobs innerhalb einer Gruppe Anwendung und wird häufig beim Erstellen von Gizmos eingesetzt. In diesem Workshop wird ausschließlich auf die erste Methode „Add“ zurückgegriffen. Neben den „Add“- und „Pick“- Schaltflächen stehen noch weitere Elemente zur Verfügung, um die erstellten Knobs nachträglich editieren, löschen und in der Reihenfolge vertauschen zu können.</text:p>
      <text:p text:style-name="P1"/>
      <text:p text:style-name="P1">Um den PrerenderManager übersichtlich zu halten, wird seine Benutzeroberfläche in fünf Abschnitte aufgeteilt, mit horizontalen Strichen, dem Element „Divider Line“, voneinander getrennt und mit Kommentaren versehen. Der erste Abschnitt behandelt die Rendereinstellungen, sowie die Hauptschaltfläche zum Erstellen der Prerenders. Im nächsten Abschnitt kann der Nutzer zwischen den originalen Node Verbindungen und den Prerenders wechseln. Der dritte Bereich dient zur Versionierung der Prerenders. Im vierten Abschnitt können alle Prerenders gleichzeitig gerendert werden. Der letzte Abschnitt behandelt das Löschen aller Prerender Nodes.</text:p>
      <text:p text:style-name="P1"/>
      <text:p text:style-name="P2">01) Make Prerenders</text:p>
      <text:p text:style-name="P1">Als Erstes wird eine Beschreibung zum Erstellen der Prerenders erstellt. Hierfür befindet sich im Feld „Add“ der Knob „Text“. Dieser kann mit den Beschreibungen im gleichnamigen Feld „Text“ gefüllt werden (siehe Bild04). In <text:soft-page-break/>dem Einstellungsfenster für jeden Knob erscheint im oberen Bereich ein Eingabefeld für „Name“ und eines für „Label“. Der „Name“ bezeichnet den internen Namen des Elements, um dieses innerhalb von Python adressieren zu können, während das optionale „Label“ die Aufschrift des Knobs im „Properties Bin” darstellt. Diese Werte finden sich auch in der Liste der selbst erstellten Knobs des Nodes wieder, wobei das „Label“ eines Knobs in eckigen Klammern auftritt und der gewählte „Name“ rechts daneben steht. </text:p>
      <text:p text:style-name="P1">Als nächstes wird ein Renderpfad für die Prerenders benötigt. Hierfür eignet sich der Knob „Filename“, der im Feld „Name“ den Titel „prerender_renderpath“ erhält. Anschließend lässt sich mit dem Element „Pulldown Choice“ ein Dropdown Menü mit dem Namen „fileType“ erstellen, durch welches der Benutzer das Dateiformat für die Prerenders wählen kann. Im Bereich „Menu Items“ steht jede Auswahlmöglichkeit in einer separaten Zeile. In diesem Beispiel werden dem Benutzer vier Dateiformate zur Auswahl angeboten: „exr“, „dpx“, „tif“ und „png“ (Siehe Bild05). Das letzte und wichtigste Element des ersten Bereichs stellt die Schaltfläche zum Generieren der Prerender Nodes dar. Hierfür dient der Knob „Python Script Button“, welcher den Namen „makePrerenders“ erhält (siehe Bild06). Dies ist eine Schaltfläche, die die Befehle im Bereich „Script“ ausführt. Der Quelltext dieser Schaltfläche bildet das Herzstück des gesamten Nodes. Aufgrund seiner Größe wird dieser im Folgenden in Abschnitte aufgeteilt vorgestellt. Im Feld „Script“ steht folgendes:</text:p>
      <text:p text:style-name="P1"/>
      <text:p text:style-name="P8">import os</text:p>
      <text:p text:style-name="P8">import re</text:p>
      <text:p text:style-name="P8"/>
      <text:p text:style-name="P8">renderPath = os.path.dirname(nuke.thisNode()["prerender_renderpath"].getValue()) + "/"</text:p>
      <text:p text:style-name="P8">padding = "%04d"</text:p>
      <text:p text:style-name="P8">ext = nuke.thisNode()["fileType"].getValue()</text:p>
      <text:p text:style-name="P8">if ext == 0.0:</text:p>
      <text:p text:style-name="P8"><text:s text:c="4"/>ext = "exr"</text:p>
      <text:p text:style-name="P8">elif ext == 1.0:</text:p>
      <text:p text:style-name="P8"><text:s text:c="4"/>ext = "dpx"</text:p>
      <text:p text:style-name="P8">elif ext == 2.0:</text:p>
      <text:p text:style-name="P8"><text:s text:c="4"/>ext = "tif"</text:p>
      <text:p text:style-name="P8">elif ext == 3.0:</text:p>
      <text:p text:style-name="P8"><text:s text:c="4"/>ext = "png"</text:p>
      <text:p text:style-name="P5"/>
      <text:p text:style-name="P3">Zunächst werden zwei Module geladen. Während das „os“-Modul dabei hilft, Pfade auf dem Betriebssystem abzufragen und Ordner zu erstellen, dient das „re“-Modul dazu, reguläre Ausdrücke zu überprüfen um somit die Versionsnummer des aktuellen Nukescripts zu ermitteln.</text:p>
      <text:p text:style-name="P3">Als nächstes wird über die Funktion „os.path.dirname()“ der vom Benutzer eingegebene Renderpfad für die Prerenders ausgelesen, welcher im selbst erstellten Knob „prerender_renderPath“ eingegeben wurde. Dieser Wert wird in der Variablen „renderPath“ gespeichert. Als nächstes wird das vierstellige Framepadding festgelegt, das für die Prerenders benutzt werden soll. Abschließend wird die eingegebene Dateiendung im eigens erstellten Knob „fileType“ formatiert. Ein „Pulldown-Choice“ Element trägt beim Ausführen eine Fließkommazahl als Rückgabewert, welche bei „0.0“ beginnt und je nach ausgewählter Zeile hochgezählt wird. Wählt der Benutzer beispielsweise das erste Element „exr“, so erhält der Knob „fileType“ beim Ausführen den Wert „0.0”, bei „dpx“ entsprechend „1.0“. Dieser Wert wird in „if“-Abfragen in die entsprechende Dateiendung als Zeichenkette konvertiert.</text:p>
      <text:p text:style-name="P8"/>
      <text:p text:style-name="P8">try:</text:p>
      <text:p text:style-name="P8"><text:s text:c="4"/>curVersion = re.findall(r"_[Vv]\d*", os.path.basename(nuke.root().name()))[0]</text:p>
      <text:p text:style-name="P8"><text:s text:c="4"/>renderPath += curVersion+"/"</text:p>
      <text:p text:style-name="P8">except:</text:p>
      <text:p text:style-name="P8"><text:s text:c="4"/>curVersion = ""</text:p>
      <text:p text:style-name="P8"/>
      <text:p text:style-name="P3">Als nächstes wird in einer „Try“-Anweisung die Version des aktuell geöffneten Nukescripts durch einen regulären Ausdruck abgefragt und in der Variablen „curVersion“ gespeichert. Der Name des Nukescripts wird hierbei auf die Zeichenkette „_v“ und „_V“, gefolgt von einer Zahl durchsucht. Dieser Ausdruck stellt in Nuke ein Schlüsselwort zur Versionierung dar. Wird die Version gefunden, wird sie dem Renderpfad hinzugefügt, wodurch dieser nun komplett ist und dem eingestellten Renderpfad inklusive Versionsnummer des aktuellen Skripts entspricht. Enthält das geöffnete Nukescript im Dateinamen keine Versionsnummer, wird die Variable „curVersion“ mit einer leeren Zeichenkette initialisiert.</text:p>
      <text:p text:style-name="P7"/>
      <text:p text:style-name="P7">def makePrerender(node):</text:p>
      <text:p text:style-name="P7"><text:s text:c="4"/>nukescripts.clear_selection_recursive()</text:p>
      <text:p text:style-name="P7"><text:s text:c="4"/>node["selected"].setValue(True)</text:p>
      <text:p text:style-name="P7"/>
      <text:p text:style-name="P7"><text:s text:c="4"/>dependentNodes = node.dependent() <text:s/></text:p>
      <text:p text:style-name="P7"><text:s text:c="4"/></text:p>
      <text:p text:style-name="P7"><text:s text:c="4"/>writeLocation = renderPath + node.name()</text:p>
      <text:p text:style-name="P7"><text:s text:c="4"/>if not os.path.isdir(writeLocation):</text:p>
      <text:p text:style-name="P7"><text:s text:c="8"/>os.makedirs(writeLocation)</text:p>
      <text:p text:style-name="P1"/>
      <text:p text:style-name="P1">Der nächste Abschnitt bildet die Funktion „makePrerender()“, in welcher die Prerender Nodes erstellt werden. Beim Aufruf dieser Funktion wird ein Node als Parameter übergeben. Dies wird im späteren Verlauf der Node sein, von dem ein Prerender erzeugt werden soll. Während des Funktionsaufrufs darf nur dieser Node ausgewählt sein. Daher werden zunächst mit der im „nukescripts“-Modul enthaltenen Funktion „clear_selection_recursive()“ alle <text:soft-page-break/>ausgewählten Nodes deselektiert. Anschließend wird der Knob „selected“ der übergebenen Node auf den Wert „True“ gesetzt, wodurch der Node im Nodegraph ausgewählt wird. Um alle Node Verbindungen intakt zu halten, werden sämtliche Nodes in einer „list“ gespeichert, die mit dem Node verbunden sind, von dem ein Prerender erzeugt werden soll. Zwischen diesen Verbindungen werden im Folgenden die Prerender Nodes erstellt. Um dies zu erreichen lässt sich die Methode „node.dependent()“ nutzen. Vor dem Erstellen der Prerender Nodes wird der Renderordner für die Prerender erzeugt. Dieser entspricht dem ermittelten Renderpfad inklusive dem Namen des übergebenen Nodes. Hierbei wird mit der Mehtode „os.path.isdir()“ ermittelt, ob dieser Renderordner existiert. Ist dies nicht der Fall wird er erstellt. </text:p>
      <text:p text:style-name="P1">Im Folgenden werden die Prerender Nodes erzeugt.</text:p>
      <text:p text:style-name="P1"/>
      <text:p text:style-name="P7"><text:s text:c="4"/>#write</text:p>
      <text:p text:style-name="P7"><text:s text:c="4"/>write = nuke.createNode("Write",inpanel = False)</text:p>
      <text:p text:style-name="P7"><text:s text:c="4"/>write["file"].setValue(writeLocation+"/{name}{version}_{padding}.{ext}".format(name = node.name(), version = curVersion, padding = padding, ext = ext))</text:p>
      <text:p text:style-name="P7"><text:s text:c="4"/>write["label"].setValue("_intermediate_")</text:p>
      <text:p text:style-name="P7"><text:s text:c="4"/>write["file_type"].setValue(ext)</text:p>
      <text:p text:style-name="P7"><text:s text:c="4"/>write["channels"].setValue("all")</text:p>
      <text:p text:style-name="P7"><text:s text:c="4"/>write.setName("intermediate_%s" % node.name())</text:p>
      <text:p text:style-name="P7"><text:s text:c="4"/>write.setXpos(node.xpos())</text:p>
      <text:p text:style-name="P7"><text:s text:c="4"/>write.setYpos(node.ypos()+200)</text:p>
      <text:p text:style-name="P7"><text:s text:c="4"/>write.setInput(0,node)</text:p>
      <text:p text:style-name="P7"/>
      <text:p text:style-name="P1">Als erstes wird der „Write” Node erstellt. Der Pfad im Knob „file” setzt sich zusammen aus dem oben gebildeten Renderpfad, gefolgt vom Namen der übergebenen Node, der Version des geöffneten Nukescripts, dem festgesetzten Framepadding, sowie der gewählten Dateiendung. Um den „Write” Node im weiteren Verlauf adressierbar zu machen, erhält er im Knob „label“ das Schlüsselwort „_intermediate_“ zugewiesen. Nach dem Einstellen des Dateityps und der zu exportierenden Kanäle wird der „Write“ Node entsprechend benannt und 200px unterhalb der übergebenen Node positioniert. Als nächstes lässt sich der „Switch“ Node zum Wechseln zwischen originalen Nodes und Prerender wie folgt erstellen:</text:p>
      <text:p text:style-name="P1"/>
      <text:p text:style-name="P7"><text:s text:c="4"/>#switch</text:p>
      <text:p text:style-name="P7"><text:s text:c="4"/>switch = nuke.createNode("Switch",inpanel = False)</text:p>
      <text:p text:style-name="P7"><text:s text:c="4"/>switch["which"].setValue(1)</text:p>
      <text:p text:style-name="P7"><text:s text:c="4"/>switch.setXpos(write.xpos())</text:p>
      <text:p text:style-name="P7"><text:s text:c="4"/>switch.setYpos(write.ypos()+80)</text:p>
      <text:p text:style-name="P7"><text:s text:c="4"/>switch["label"].setValue("_intermediate_\n(1)read prerenders")</text:p>
      <text:p text:style-name="P7"><text:s text:c="4"/>switch.setInput(0,write)</text:p>
      <text:p text:style-name="P7"/>
      <text:p text:style-name="P1">Der „Switch“ Node wird unterhalb der erstellten „Write“ Node platziert und erhält ebenfalls im Knob „label“ das Schlüsselwort „_intermediate_“. Danach wird der Nodeeingang „0“ mit dem „Write“ Node verbunden. Der Eingang „1“ wird mit dem zugleich erstellten „Read“ Node verbunden, welches den gerenderten Zwischenstand liest:</text:p>
      <text:p text:style-name="P1"/>
      <text:p text:style-name="P7"><text:s text:c="3"/>#read</text:p>
      <text:p text:style-name="P7"><text:s text:c="4"/>read = nuke.createNode("Read",inpanel = False)</text:p>
      <text:p text:style-name="P7"><text:s text:c="4"/>read["file"].setValue(writeLocation+"/{name}{version}_{padding}.{ext}".format(name = node.name(), version = curVersion, padding = padding, ext = ext))</text:p>
      <text:p text:style-name="P7"><text:s text:c="4"/>read["first"].setValue(int(nuke.root()["first_frame"].getValue()))</text:p>
      <text:p text:style-name="P7"><text:s text:c="4"/>read["origfirst"].setValue(int(nuke.root()["first_frame"].getValue()))</text:p>
      <text:p text:style-name="P7"><text:s text:c="4"/>read["last"].setValue(int(nuke.root()["last_frame"].getValue()))</text:p>
      <text:p text:style-name="P7"><text:s text:c="4"/>read["origlast"].setValue(int(nuke.root()["last_frame"].getValue()))</text:p>
      <text:p text:style-name="P7"><text:s text:c="4"/>read.setXpos(switch.xpos()-120)</text:p>
      <text:p text:style-name="P7"><text:s text:c="4"/>read.setYpos(write.ypos()+40)</text:p>
      <text:p text:style-name="P7"><text:s text:c="4"/>read["label"].setValue("_intermediate_") <text:s text:c="2"/></text:p>
      <text:p text:style-name="P7"><text:s text:c="4"/>switch.setInput(1,read)</text:p>
      <text:p text:style-name="P1"/>
      <text:p text:style-name="P1">Der „Read“ Node liest denselben Pfad aus, der im Prerender „Write“ Node eingestellt ist. Zur Vereinfachung wird in diesem Beispiel angenommen, dass der Prerender die gleiche Länge wie das Nukescript hat. Der Anfangs- und Endwert wird daher entsprechend der Länge des aktuellen Nukescripts eingestellt. Anschließend wird der „Read“ Node links neben dem erstellten „Switch“ Node platziert und mit dem Nodeeingang „1“ von diesem verbunden. Er <text:s/>bekommt ebenfalls das Schlüsselwort „_intermediate_“ im Knob „label“ zugewiesen. Um alle bisherig erstellten Nodes übersichtlich zu halten werden diese mit einer „Backdrop“ Node versehen. Der Quelltext hierzu bildet sich wie folgt:</text:p>
      <text:p text:style-name="P1"/>
      <text:p text:style-name="P7"><text:s text:c="4"/>#backdrop</text:p>
      <text:p text:style-name="P7"><text:s text:c="4"/>bd = nuke.createNode("BackdropNode",inpanel = False)</text:p>
      <text:p text:style-name="P7"><text:s text:c="4"/>bd.setXpos(write.xpos()-150)</text:p>
      <text:p text:style-name="P7"><text:s text:c="4"/>bd.setYpos(write.ypos()-80)</text:p>
      <text:p text:style-name="P7"><text:s text:c="4"/>bd["bdwidth"].setValue(300)</text:p>
      <text:p text:style-name="P7"><text:s text:c="4"/>bd["bdheight"].setValue(230)</text:p>
      <text:p text:style-name="P7"><text:s text:c="4"/>bd["note_font_size"].setValue(25)</text:p>
      <text:p text:style-name="P7"><text:s text:c="4"/>bd["label"].setValue("_intermediate_%s"%node.name())</text:p>
      <text:p text:style-name="P7"><text:s text:c="4"/>bd["tile_color"].setValue(654977023) </text:p>
      <text:p text:style-name="P7"/>
      <text:p text:style-name="P1">Der „Backdrop“ Node wird nach dem Platzieren mit der richtigen Größe versehen, sodass er alle drei Prerender Nodes umgibt. Er erhält ebenfalls das Schlüsselwort „_intermediate_“, sowie eine lila Farbe.</text:p>
      <text:p text:style-name="P1"><text:soft-page-break/></text:p>
      <text:p text:style-name="P1">Als nächstes werden alle Nodes, die mit dem übergebenen Node verbunden waren, wieder verknüpft. Da nun der „Switch“ Node die zentrale Weiche darstellt, werden diese nun mit dem „Switch“ Node verbunden. Da die Node Verbindungen oben in einer „list“ gespeichert wurden, kann dies bequem in einer Schleife erfolgen:</text:p>
      <text:p text:style-name="P1"/>
      <text:p text:style-name="P7"><text:s text:c="3"/>for node in dependentNodes:</text:p>
      <text:p text:style-name="P7"><text:s text:c="8"/>node.setInput(0,switch)</text:p>
      <text:p text:style-name="P14"/>
      <text:p text:style-name="P1">Mit diesem letzten Befehl ist die Funktion „makePrerender()“ fertig erstellt. Als letzter Schritt werden die vom Benutzer eingegebenen Werte abgefragt und die obige Funktion ausgeführt:</text:p>
      <text:p text:style-name="P4"/>
      <text:p text:style-name="P7">#prerender loop</text:p>
      <text:p text:style-name="P7">nodesToPrerender=nuke.selectedNodes()</text:p>
      <text:p text:style-name="P7"/>
      <text:p text:style-name="P7">if curVersion != "":</text:p>
      <text:p text:style-name="P7"><text:s text:c="4"/>if renderPath != "" and renderPath != "/":</text:p>
      <text:p text:style-name="P7"><text:s text:c="8"/>if len(nodesToPrerender) != 0:</text:p>
      <text:p text:style-name="P7"><text:s text:c="12"/>if nuke.ask("Please give all selected nodes some reasonable names to create meaningful and recognizable prerender elements. Did you do that?"):</text:p>
      <text:p text:style-name="P7"><text:s text:c="16"/>for node in nodesToPrerender:</text:p>
      <text:p text:style-name="P7"><text:s text:c="20"/>if node.name() != "PrerenderManager" and node.Class() != "Viewer":</text:p>
      <text:p text:style-name="P7"><text:s text:c="24"/>makePrerender(node)</text:p>
      <text:p text:style-name="P7"><text:s text:c="8"/>else:</text:p>
      <text:p text:style-name="P7"><text:s text:c="12"/>nuke.message("Please select some nodes to prerender. Please give the last node before the render a meaningful name to create meaningful prerender element names.")</text:p>
      <text:p text:style-name="P7"><text:s text:c="4"/>else:</text:p>
      <text:p text:style-name="P7"><text:s text:c="8"/>nuke.message("Please set up a render path for the prerenders")</text:p>
      <text:p text:style-name="P7">else:</text:p>
      <text:p text:style-name="P7"><text:s text:c="4"/>nuke.message("No version found. Please make sure that the script has a version.")</text:p>
      <text:p text:style-name="P4"/>
      <text:p text:style-name="P1"/>
      <text:p text:style-name="P1">Um Fehler zu vermeiden, wird die Schleife zum Durchführen der „makePrerenders“-Funktion nur durchlaufen, wenn bestimmte Bedingungen erfüllt sind. Zum Zuweisen der Prerender ist die Version des aktuell geöffneten Nukescripts von Nöten, denn diese ist wie oben beschrieben in den Pfaden der „Write“- und „Read“ Node enthalten. Enthält das Nukescript in seinem Namen keine Version, so wird eine entsprechende Meldung ausgegeben. Das Durchführen der „makePrerender“-Funktion ist nur sinnvoll, sofern der Benutzer Nodes zum prerendern ausgewählt hat. Ist dies nicht der Fall, wird darauf hingewiesen. Wie oben beschrieben enthalten die Ordnernamen der zu rendernden Nodes die Namen dieser Nodes. Von daher ist eine Umbenennung dieser Nodes mit aussagekräftigen Namen sinnvoll. Auf dies wird der Benutzer vor dem Ausführen der Funktion „makePrerenders()“ noch einmal hingewiesen. Sind alle o.g. Bedingungen erfüllt, wird die Funktion „makePrerenders()“ in einer Schleife für jeden ausgewählten Node durchgeführt, alle Prerender Nodes und die Renderordner automatisch erstellt und mit den richtigen Werten aufgesetzt. Somit ist der Quelltext für den Button „make prerenders“ nun vollständig.</text:p>
      <text:p text:style-name="P1"/>
      <text:p text:style-name="P2">02) Change Switches</text:p>
      <text:p text:style-name="P1">Der nächste Bereich erstellt die Möglichkeit, auf einfache Weise alle Prerender „Switch“ Nodes zu ändern, um somit zwischen originalen Node Verbindungen und Prerender zu wechseln. Neben einem „Text“ Knob mit entsprechender Beschreibung lässt sich erneut ein „Pulldown Choice“ Element verwenden. Dieses trägt zwei Auswahlmöglichkeiten: „original (pipe through)“ und „prerenders“. Außerdem wird ein „Python Script Button“ verwendet, der die Einstellung des Pulldown Elements liest und entsprechende Befehle ausführt (siehe Bild07). Der Quelltext für den Button ist wie folgt aufgebaut:</text:p>
      <text:p text:style-name="P1"/>
      <text:p text:style-name="P15">switchVal = nuke.thisNode()['changeSwitches'].getValue()</text:p>
      <text:p text:style-name="P7">for s in nuke.allNodes("Switch"):</text:p>
      <text:p text:style-name="P7"><text:tab/>if "_intermediate_" in s["label"].getValue():</text:p>
      <text:p text:style-name="P7"><text:tab/><text:tab/>if switchVal == 1.0:</text:p>
      <text:p text:style-name="P7"><text:tab/><text:tab/><text:tab/>s["which"].setValue(1)</text:p>
      <text:p text:style-name="P7"><text:tab/><text:tab/><text:tab/>s["label"].setValue("_intermediate_\n(1)read prerenders")</text:p>
      <text:p text:style-name="P7"><text:tab/><text:tab/>else:</text:p>
      <text:p text:style-name="P7"><text:tab/><text:tab/><text:tab/>s["which"].setValue(0)</text:p>
      <text:p text:style-name="P7"><text:tab/><text:tab/><text:tab/>s["label"].setValue("_intermediate_\n(0)pipe through")</text:p>
      <text:p text:style-name="P15"/>
      <text:p text:style-name="P7">for bd in nuke.allNodes("BackdropNode"):</text:p>
      <text:p text:style-name="P7"><text:tab/>if "_intermediate_" in bd["label"].getValue():</text:p>
      <text:p text:style-name="P7"><text:tab/><text:tab/>if switchVal == 1.0:</text:p>
      <text:p text:style-name="P7"><text:tab/><text:tab/><text:tab/>bd["tile_color"].setValue(654977023)</text:p>
      <text:p text:style-name="P7"><text:tab/><text:tab/>else:</text:p>
      <text:p text:style-name="P7"><text:tab/><text:tab/><text:tab/>bd["tile_color"].setValue(1326731263)</text:p>
      <text:p text:style-name="P16"/>
      <text:p text:style-name="P1">Zunächst wird der vom Anwender ausgewählte Eintrag des Pulldown Menüs in der Variablen „switchVal“ gespeichert. Daraufhin werden im Nukescript alle Prerender „Switch“ Nodes aufgerufen. Da diese im Knob „label“ das Schlüsselwort „_intermediate_“ tragen, kann dieser Wert einfach auf Existenz abgefragt werden. Somit werden nur automatisch erstelle Prerender „Switch“ Nodes in der „for“-Schleife durchlaufen . Auf diese Weise werden im <text:soft-page-break/>Folgenden auch alle anderen Prerender Nodes angesprochen. Ist das Pulldown Menü auf „prerenders” gestellt, werden alle in der Schleife enthaltenen Prerender „Switch“ Nodes im Knob „which“ auf den Wert „1“ gestellt, um die jeweiligen Prerenders zu lesen. Zusätzlich wird im Knob „label“ textlich festgehalten, dass die „Switch“ Nodes nun die Prerenders lesen. Dies geschieht ebenfalls in den Prerender „Backdrop“ Nodes, die zusätzlich lila eingefärbt werden. Wählt der Benutzer dagegen „original (pipe through)“ aus, werden alle Prerender „Switch“ Nodes im Knob „which“ auf „0“ gestellt. Im Knob „label“ und im Backdrop Node wird dies ebenfalls festgehalten und die Farbe der Prerender „Backdrop“ Nodes in Pink geändert.</text:p>
      <text:p text:style-name="P1"/>
      <text:p text:style-name="P2">03) Versioning</text:p>
      <text:p text:style-name="P1">Als nächstes erhält der Benutzer die Möglichkeit, die Prerenders bequem versionieren zu können. Neben einer kurzen Notiz durch den „Text“ Knob dienen hierfür zwei „Python Script Buttons“, welche die Schaltflächen „version up“ und „version down“ bilden (siehe Bild08). Der Quelltext für „version up“ sieht wie folgt aus:</text:p>
      <text:p text:style-name="P1"/>
      <text:p text:style-name="P18">import nukescripts</text:p>
      <text:p text:style-name="P18">nukescripts.clear_selection_recursive()</text:p>
      <text:p text:style-name="P18">for node in nuke.allNodes():</text:p>
      <text:p text:style-name="P18"><text:tab/>if node.Class() == "Read" or node.Class() == "Write":</text:p>
      <text:p text:style-name="P18"><text:tab/><text:tab/>if "_intermediate_" in node["label"].getValue():</text:p>
      <text:p text:style-name="P18"><text:tab/><text:tab/><text:tab/>node.setSelected(True)</text:p>
      <text:p text:style-name="P18"><text:tab/><text:tab/><text:tab/>nukescripts.version_up()</text:p>
      <text:p text:style-name="P18"><text:tab/><text:tab/><text:tab/>node.setSelected(False)</text:p>
      <text:p text:style-name="P18"><text:tab/><text:tab/><text:tab/>if not os.path.isdir(os.path.dirname(node["file"].getValue())):</text:p>
      <text:p text:style-name="P18"><text:tab/><text:tab/><text:tab/><text:tab/>os.makedirs(os.path.dirname(node["file"].getValue()))</text:p>
      <text:p text:style-name="P1"/>
      <text:p text:style-name="P1">Nach dem Laden des „nukescripts“ Moduls werden alle ausgewählten Nodes abgewählt. Danach werden alle Prerender „Read“ und „Write“ Nodes in einer „for“-Schleife durchlaufen. Die Nodes werden angewählt, dann mit der im “nukescripts” enthaltenen Funktion „versionUp()“ in der Version erhöht und anschließend wieder abgewählt. Hieraus ändert sich der Wert im Knob „file“. Der hier eingetragene Pfad wird abgefragt und, sofern dieser Ordner auf dem System nicht bereits existiert, automatisch erstellt. Der Quelltext für den Button „version down“ sieht annähernd identisch aus:</text:p>
      <text:p text:style-name="P1"/>
      <text:p text:style-name="P9">import nukescripts</text:p>
      <text:p text:style-name="P9">nukescripts.clear_selection_recursive()</text:p>
      <text:p text:style-name="P9"/>
      <text:p text:style-name="P9">for node in nuke.allNodes():</text:p>
      <text:p text:style-name="P9"><text:tab/>if node.Class() == "Read" or node.Class() == "Write":</text:p>
      <text:p text:style-name="P9"><text:tab/><text:tab/>if "_intermediate_" in node["label"].getValue():</text:p>
      <text:p text:style-name="P9"><text:tab/><text:tab/><text:tab/>node.setSelected(True)</text:p>
      <text:p text:style-name="P9"><text:tab/><text:tab/><text:tab/>nukescripts.version_down()</text:p>
      <text:p text:style-name="P9"><text:tab/><text:tab/><text:tab/>node.setSelected(False)</text:p>
      <text:p text:style-name="P1"/>
      <text:p text:style-name="P1">Die Abläufe von „version down“ sind mit „version up“ identisch, jedoch werden alle entsprechenden Nodes in der Version nicht erhöht, sondern vermindert. Ein Renderordner muss nicht erstellt werden, da dieser bereits existiert.</text:p>
      <text:p text:style-name="P1"/>
      <text:p text:style-name="P2">4) Render Prerenders</text:p>
      <text:p text:style-name="P1">Der nächste Schritt bietet die Möglichkeit alle Prerender „Write“ Nodes gleichzeitig rendern zu lassen. Dies kann bequem über ein „Python Script Button“ realisiert werden, welcher den Namen „renderPrerenders“ erhält (siehe Bild09). Der Quelltext hierfür sieht wie folgt aus:</text:p>
      <text:p text:style-name="P7"/>
      <text:p text:style-name="P7">nukescripts.clear_selection_recursive()</text:p>
      <text:p text:style-name="P7">for node in nuke.allNodes("Write"):</text:p>
      <text:p text:style-name="P7"><text:tab/>if "_intermediate_" in node["label"].getValue():</text:p>
      <text:p text:style-name="P7"><text:tab/><text:tab/>node["selected"].setValue(True)</text:p>
      <text:p text:style-name="P7">nukescripts.showRenderDialog(nuke.selectedNodes(), False)</text:p>
      <text:p text:style-name="P7"/>
      <text:p text:style-name="P1">Zunächst werden alle Nodes deselektiert, um daraufhin alle Prerender „Write“ Nodes zu selektieren. Mit der im „nukescripts“ Modul vorgefertigten Methode „showRenderDialog()“ erscheint anschließend das Fenster zum Rendern mehrerer Nodes.</text:p>
      <text:p text:style-name="P1"/>
      <text:p text:style-name="P2">5) Delete Prerender Nodes</text:p>
      <text:p text:style-name="P1">Als letzten Abschnitt erhält der Benutzer die Möglichkeit, per Tastendruck alle Prerender Nodes im Nukescript wieder löschen zu können. Die gerenderten Bilder bleiben dabei jedoch erhalten. Neben einem „Text“ Knob mit Beschreibung eignet sich erneut ein „Python Script Button“ (siehe Bild10). Dieser enthält folgende Befehle:</text:p>
      <text:p text:style-name="P1"/>
      <text:p text:style-name="P9">import nukescripts</text:p>
      <text:p text:style-name="P9">nukescripts.clear_selection_recursive()</text:p>
      <text:p text:style-name="P9"/>
      <text:p text:style-name="P9">for node in nuke.allNodes():</text:p>
      <text:p text:style-name="P9"><text:tab/>if "_intermediate_" in node["label"].getValue():</text:p>
      <text:p text:style-name="P9"><text:tab/><text:tab/>nuke.delete(node)</text:p>
      <text:p text:style-name="P1"/>
      <text:p text:style-name="P1">Zunächst werden alle Nodes deselektiert, daraufhin alle Prerender Nodes innerhalb einer „for“-Schleife durchlaufen <text:soft-page-break/>und gelöscht.</text:p>
      <text:p text:style-name="P1"/>
      <text:p text:style-name="P1">Abschließend können optionale Änderungen vorgenommen werden. Zum einen kann ein weiterer „Tab“ Knob mit dem Namen „help“ erstellt werden, in dem ein „Text” Knob mit genauer Beschreibung aufführt, wie der PrerenderManager Node funktioniert. Des Weiteren kann der Node mit einer lila Färbung von anderen Nodes abgesetzt werden. Der PrerenderManager muss nicht mit anderen Nodes verbunden werden, somit kann sein Nodeeingang deaktiviert und somit versteckt werden. Des Weiteren kann die Schriftgröße für den Node auf „20“ erhöht werden. Zusätzlich kann der Tab, in dem alle eigenen Knobs erstellt wurden mit dem Namen „Prerenderer“ versehen, sowie im Knob „label“ die Version „1.0” notiert werden. Der PrerenderManager lässt sich abschließend als ToolSet (Nodemenü „ToolSets - create”) speichern, um bequem und schnell über die Tabulator-Taste erreichbar zu sein (siehe Bild11). Der PrerenderManager ist nun komplett, funktionsfähig und enthält zahlreiche eigens erstellte Knobs (siehe Bild12).</text:p>
      <text:p text:style-name="P1"/>
      <text:p text:style-name="P2">Der PrerenderManager in der Praxis</text:p>
      <text:p text:style-name="P1">Um nun Prerender zu erzeugen sollte jeder zu rendernde Node sinnvoll benannt werden, um nachfolgend besser identifiziert werden zu können. Der Benutzer selektiert danach alle zu rendernden Nodes und wählt im PrerenderManager einen Renderpfad, sowie einen Dateityp. Abschließend betätigt er den Button „make prerenders“. Alle Prerender Nodes werden daraufhin automatisch erzeugt, mit den richtigen Werten aufgesetzt und alle Renderordner automatisch erstellt (Bild13). Nun können die Prerenders bequem über die Schaltfläche „render prerenders“ gerendert und über die oben erstellten Button versioniert werden. Bei Bedarf können die Prerender Nodes auch wieder per Knopfdruck gelöscht werden. Zusätzlich kann der Benutzer zwischen originalen Nodes und Prerenders wechseln. Dadurch erhält er sich volle Kontrolle über sein Nukescript und bleibt schnell und flexibel.</text:p>
      <text:p text:style-name="P1"/>
      <text:p text:style-name="P17"/>
      <text:p text:style-name="P17"/>
      <text:p text:style-name="P1"/>
      <text:p text:style-name="P2">Bildunterschriften</text:p>
      <text:p text:style-name="P2"/>
      <text:p text:style-name="P11">Bild01_NoOp Node.JPG</text:p>
      <text:p text:style-name="P10">Start – Der “NoOp” Node ist der Ausgangspunkt für den PrerenderManager</text:p>
      <text:p text:style-name="P10"/>
      <text:p text:style-name="P11">Bild02_Manage User Knobs.JPG</text:p>
      <text:p text:style-name="P10">Erweitert– über den Befehl „Manage User Knobs“ lassen sich eigene Knobs erstellen und verwalten</text:p>
      <text:p text:style-name="P10"/>
      <text:p text:style-name="P12">Bild03_Knob Elemente.JPG</text:p>
      <text:p text:style-name="P10">Zusammengestellt – mit der Auswahlliste lassen sich diverse eigene Knobs erstellen</text:p>
      <text:p text:style-name="P10"/>
      <text:p text:style-name="P12">Bild04_Text Knob.JPG</text:p>
      <text:p text:style-name="P10">Dokumentiert – mit dem „Text“ Element lassen sich Kommentare in den Node einfügen</text:p>
      <text:p text:style-name="P10"/>
      <text:p text:style-name="P12">Bild05_Pulldown Choice.JPG</text:p>
      <text:p text:style-name="P10">Ausgewählt – Mit dem „Pulldown Choice“ Element kann der Benutzer aus mehreren Möglichkeiten entscheiden</text:p>
      <text:p text:style-name="P10"/>
      <text:p text:style-name="P12">Bild06_Make Prerenders.JPG</text:p>
      <text:p text:style-name="P10">Komplett – Der erste Bereich des PrerenderManagers</text:p>
      <text:p text:style-name="P12"/>
      <text:p text:style-name="P12">Bild07_Change Switches.JPG</text:p>
      <text:p text:style-name="P13">Weiche – mit dem Dropdown Menü lassen sich alle Prerender „Switch“ Nodes steuern</text:p>
      <text:p text:style-name="P12"/>
      <text:p text:style-name="P12">Bild08_Versioning.JPG</text:p>
      <text:p text:style-name="P13">Versioniert – per Tastendruck können Prerender-Versionen erhöht und vermindert werden</text:p>
      <text:p text:style-name="P12"/>
      <text:p text:style-name="P12">Bild09_Render Prerenders.JPG</text:p>
      <text:p text:style-name="P13">Render – per Tastendruck lassen sich alle Prerender Write Nodes gleichzeitig rendern</text:p>
      <text:p text:style-name="P12"/>
      <text:p text:style-name="P12">Bild10_Delete Prerender Nodes.JPG</text:p>
      <text:p text:style-name="P13">Löschen – per Tastendruck können alle Prerender Nodes gelöscht werden</text:p>
      <text:p text:style-name="P12"/>
      <text:p text:style-name="P12">Bild11_PrerenderManager über Tabulator Taste.JPG</text:p>
      <text:p text:style-name="P10">Effizient – Als ToolSet gespeichert kann der PrerenderManager wie andere Nodes bequem über die Tabulator Taste erreicht werden.</text:p>
      <text:p text:style-name="P10"/>
      <text:p text:style-name="P12">Bild12_fertiggestellter PrerenderManager.JPG</text:p>
      <text:p text:style-name="P10">Fertiggestellt – Der PrerenderManager mit all seinen enthaltenen Knobs </text:p>
      <text:p text:style-name="P10"/>
      <text:p text:style-name="P12">Bild13_PrerenderManager in der Praxis.JPG</text:p>
      <text:p text:style-name="P10">Eingefügt – Der PrerenderManager im Einsatz</text:p>
      <text:p text:style-name="P10"><text:soft-page-break/></text:p>
      <text:p text:style-name="P12">Bild14_Quelltext makePrerenders Button.JPG</text:p>
      <text:p text:style-name="P10">Zusammengefasst – Das Herzstück des PrerenderManagers. Der komplette Quelltext des „make prerenders“ Buttons</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ce style:name="Times" svg:font-family="Times"/>
    <style:font-face style:name="Times New Roman" svg:font-family="'Times New Roman'"/>
    <style:font-face style:name="Courier1" svg:font-family="Courier" style:font-family-generic="modern" style:font-pitch="fixed"/>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de" fo:country="DE"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courier" style:family="paragraph" style:parent-style-name="Standard">
      <style:text-properties fo:color="#c0c0c0" style:font-name="Times New Roman"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Simon Jokuschies</meta:initial-creator>
    <dc:date>2015-03-16T23:00:02</dc:date>
    <meta:editing-duration>PT09H27M14S</meta:editing-duration>
    <meta:editing-cycles>503</meta:editing-cycles>
    <dc:creator>Simon Jokuschies</dc:creator>
    <meta:document-statistic meta:table-count="0" meta:image-count="0" meta:object-count="0" meta:page-count="7" meta:paragraph-count="195" meta:word-count="3376" meta:character-count="25574"/>
  </office:meta>
</office:document-meta>
</file>